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ntraštė1" style:master-page-name="MP0" style:family="paragraph">
      <style:paragraph-properties fo:break-before="page"/>
    </style:style>
    <style:style style:name="P2" style:parent-style-name="Įprastasis" style:family="paragraph">
      <style:paragraph-properties fo:text-align="justify"/>
    </style:style>
    <style:style style:name="P3" style:parent-style-name="Įprastasis" style:family="paragraph">
      <style:paragraph-properties fo:text-align="justify"/>
    </style:style>
    <style:style style:name="P4" style:parent-style-name="Įprastasis" style:family="paragraph">
      <style:paragraph-properties fo:text-align="justify"/>
    </style:style>
    <style:style style:name="P5" style:parent-style-name="Įprastasis" style:family="paragraph">
      <style:paragraph-properties fo:text-align="justify"/>
    </style:style>
    <style:style style:name="P6" style:parent-style-name="Įprastasis" style:family="paragraph">
      <style:paragraph-properties fo:text-align="justify"/>
    </style:style>
    <style:style style:name="P7" style:parent-style-name="Įprastasis" style:family="paragraph">
      <style:paragraph-properties fo:text-align="justify"/>
    </style:style>
    <style:style style:name="P8" style:parent-style-name="Įprastasis" style:family="paragraph">
      <style:paragraph-properties fo:text-align="justify"/>
    </style:style>
    <style:style style:name="P9" style:parent-style-name="Įprastasis" style:family="paragraph">
      <style:paragraph-properties fo:text-align="justify"/>
    </style:style>
    <style:style style:name="P10" style:parent-style-name="Įprastasis" style:family="paragraph">
      <style:paragraph-properties fo:text-align="justify"/>
    </style:style>
    <style:style style:name="P11" style:parent-style-name="Įprastasis" style:family="paragraph">
      <style:paragraph-properties fo:text-align="justify"/>
    </style:style>
    <style:style style:name="P12" style:parent-style-name="Įprastasis" style:family="paragraph">
      <style:paragraph-properties fo:text-align="justify"/>
    </style:style>
    <style:style style:name="P13" style:parent-style-name="Įprastasis" style:family="paragraph">
      <style:paragraph-properties fo:text-align="justify"/>
    </style:style>
    <style:style style:name="P14" style:parent-style-name="Įprastasis" style:family="paragraph">
      <style:paragraph-properties fo:text-align="justify"/>
    </style:style>
    <style:style style:name="P15" style:parent-style-name="Įprastasis" style:family="paragraph">
      <style:paragraph-properties fo:text-align="justify"/>
    </style:style>
    <style:style style:name="P16" style:parent-style-name="Įprastasis" style:family="paragraph">
      <style:paragraph-properties fo:text-align="justify"/>
    </style:style>
    <style:style style:name="P17" style:parent-style-name="Įprastasis" style:family="paragraph">
      <style:paragraph-properties fo:text-align="justify"/>
    </style:style>
    <style:style style:name="P18" style:parent-style-name="Įprastasis" style:family="paragraph">
      <style:paragraph-properties fo:text-align="justify"/>
    </style:style>
    <style:style style:name="P19" style:parent-style-name="Įprastasis" style:family="paragraph">
      <style:paragraph-properties fo:text-align="justify"/>
    </style:style>
    <style:style style:name="P20" style:parent-style-name="Įprastasis" style:family="paragraph">
      <style:paragraph-properties fo:text-align="justify"/>
    </style:style>
    <style:style style:name="P21" style:parent-style-name="Įprastasis" style:family="paragraph">
      <style:paragraph-properties fo:text-align="justify"/>
    </style:style>
    <style:style style:name="P22" style:parent-style-name="Įprastasis" style:family="paragraph">
      <style:paragraph-properties fo:text-align="justify"/>
    </style:style>
    <style:style style:name="P23" style:parent-style-name="Įprastasis" style:family="paragraph">
      <style:paragraph-properties fo:text-align="justify"/>
    </style:style>
    <style:style style:name="P24" style:parent-style-name="Įprastasis" style:family="paragraph">
      <style:paragraph-properties fo:text-align="justify"/>
    </style:style>
    <style:style style:name="P25" style:parent-style-name="Įprastasis" style:family="paragraph">
      <style:paragraph-properties fo:text-align="justify"/>
    </style:style>
    <style:style style:name="P26" style:parent-style-name="Įprastasis" style:family="paragraph">
      <style:paragraph-properties fo:text-align="justify"/>
    </style:style>
    <style:style style:name="P27" style:parent-style-name="Įprastasis" style:family="paragraph">
      <style:paragraph-properties fo:text-align="justify"/>
    </style:style>
    <style:style style:name="P28" style:parent-style-name="Įprastasis" style:family="paragraph">
      <style:paragraph-properties fo:text-align="justify"/>
    </style:style>
    <style:style style:name="P29" style:parent-style-name="Įprastasis" style:family="paragraph">
      <style:paragraph-properties fo:text-align="justify"/>
    </style:style>
    <style:style style:name="P30" style:parent-style-name="Įprastasis" style:family="paragraph">
      <style:paragraph-properties fo:text-align="justify"/>
    </style:style>
    <style:style style:name="P31" style:parent-style-name="Įprastasis" style:family="paragraph">
      <style:paragraph-properties fo:text-align="justify"/>
    </style:style>
    <style:style style:name="P32" style:parent-style-name="Įprastasis" style:family="paragraph">
      <style:paragraph-properties fo:text-align="justify"/>
    </style:style>
    <style:style style:name="P33" style:parent-style-name="Įprastasis" style:family="paragraph">
      <style:paragraph-properties fo:text-align="justify"/>
    </style:style>
    <style:style style:name="P34" style:parent-style-name="Įprastasis" style:family="paragraph">
      <style:paragraph-properties fo:text-align="justify"/>
    </style:style>
    <style:style style:name="P35" style:parent-style-name="Įprastasis" style:family="paragraph">
      <style:paragraph-properties fo:text-align="justify"/>
    </style:style>
    <style:style style:name="P36" style:parent-style-name="Įprastasis" style:family="paragraph">
      <style:paragraph-properties fo:text-align="justify"/>
    </style:style>
    <style:style style:name="P37" style:parent-style-name="Įprastasis" style:family="paragraph">
      <style:paragraph-properties fo:text-align="justify"/>
    </style:style>
    <style:style style:name="P38" style:parent-style-name="Įprastasis" style:family="paragraph">
      <style:paragraph-properties fo:text-align="justify"/>
    </style:style>
    <style:style style:name="P39" style:parent-style-name="Įprastasis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/>
    </style:style>
    <style:style style:name="P40" style:parent-style-name="Įprastasis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weight-complex="bold"/>
    </style:style>
  </office:automatic-styles>
  <office:body>
    <office:text text:use-soft-page-breaks="true">
      <text:h text:style-name="P1" text:outline-level="1">TAKSŲ AUGINTOJŲ DRAUGIJOS<text:line-break/><text:s/>URVINIŲ ŠUNŲ DARBINIŲ SAVYBIŲ<text:s/><text:line-break/>VARŽYBŲ NUOSTATAI</text:h>
      <text:h text:style-name="Antraštė1" text:outline-level="1">I. BENDROSIOS NUOSTATOS</text:h>
      <text:p text:style-name="P2">1. Taksų augintojų draugijos urvinių šunų darbinių savybių varžybų nuostatai (toliau<text:s/>– Nuostatai) reglamentuoja urvinių šunų darbinių savybių varžybų (toliau – Varžybos) rengėjus, tikslus, organizavimo, finansavimo, dalyvių apdovanojimo jose tvarką.</text:p>
      <text:p text:style-name="P3">2. Varžybų organizatoriai – Taksų augintojų draugija (toliau – TAD).</text:p>
      <text:p text:style-name="P4">3. Varžybos rengiamos<text:s/>vadovaujantis<text:s/><text:a xlink:href="http://www.kinologija.lt/wp-content/uploads/2010/05/medziokl-band-ir-varzybu-taisykles2012-vasaris.doc" office:target-frame-name="_top" xlink:show="replace"><text:span text:style-name="Hipersaitas">Lietuvos kinologų drau</text:span><text:bookmark-start text:name="_Hlt384042021"/><text:bookmark-start text:name="_Hlt384042022"/><text:span text:style-name="Hipersaitas">g</text:span><text:bookmark-end text:name="_Hlt384042021"/><text:bookmark-end text:name="_Hlt384042022"/><text:span text:style-name="Hipersaitas">ijos (toliau – LKD) medžioklinių šunų bandymų ir varžybų rengimo taisyklėmis</text:span></text:a><text:s/>bei<text:s/><text:a xlink:href="http://www.kinologija.lt/wp-content/uploads/2010/05/10._Urviniu_sunu_bandymu_ir_varzybu_dirbtiniuose_urvuose_taisyklesRED.doc" office:target-frame-name="_top" xlink:show="replace"><text:span text:style-name="Hipersaitas">LKD Urvinių šunų d</text:span><text:bookmark-start text:name="_Hlt389672482"/><text:bookmark-start text:name="_Hlt389672483"/><text:span text:style-name="Hipersaitas">a</text:span><text:bookmark-end text:name="_Hlt389672482"/><text:bookmark-end text:name="_Hlt389672483"/><text:span text:style-name="Hipersaitas">rbinių savybių bandymų ir varžybų taisyklėmis</text:span></text:a><text:s/>(toliau – Taisyklės), kurios yra skelbiamos interneto svetainėje<text:s/><text:a xlink:href="http://www.kinologija.lt" office:target-frame-name="_top" xlink:show="replace"><text:span text:style-name="Hipersaitas">www.kinologija.lt</text:span></text:a>.</text:p>
      <text:p text:style-name="P5">4. Varžybos vyks su lape.<text:s/></text:p>
      <text:h text:style-name="Antraštė1" text:outline-level="1">II. TIKSLAI IR UŽDAVINIAI</text:h>
      <text:p text:style-name="P6">5. Varžybų tikslas – nustatyti ir įvertinti medžioklinių urvinių šunų darbines savybes.</text:p>
      <text:p text:style-name="P7">6. Varžybų uždaviniai:</text:p>
      <text:p text:style-name="P8">6.1. nustatyti geriausiai urve<text:s/>dirbančius šunis;</text:p>
      <text:p text:style-name="P9">6.2. suteikti I, II, III laipsnio darbinius diplomus, pagal kuriuos gali būti išduoti FCI darbiniai sertifikatai, suteikiantys teisę dalyvauti parodų darbinėje klasėje ir (ar) pretenduoti į tarptautinio parodų čempiono titulą (C.I.E.);</text:p>
      <text:p text:style-name="P10">6.3. Taisyklėse nustatyta tvarka suteikti LT CACT ar varžybų nugalėtojo (LT FT W) titulus.</text:p>
      <text:h text:style-name="Antraštė1" text:outline-level="1">III. DALYVIAI</text:h>
      <text:p text:style-name="P11">7. Varžybose gali dalyvauti iš anksto užregistruoti ir į dalyvių sąrašą įtraukti FCI III ir IV grupių medžioklinių veislių šunys, turintys FCI pripažįstamą kilmės liudijimą.<text:s/></text:p>
      <text:soft-page-break/>
      <text:p text:style-name="P12">8. Varžybų dieną šunys privalo būti ne jaunesni kaip 9 mėn.</text:p>
      <text:p text:style-name="P13">9. Varžybose dalyvaujantys šunys turi būti suženklinti poodine mikroschema (arba tatuiruote, jei ji padaryta iki 2011 m. liepos 3 d.) ir turėti gyvūno augintinio pasą.</text:p>
      <text:p text:style-name="P14">10. Visi dalyvaujantys šunys turi būti paskiepyti pagal Lietuvos Respublikos teisės aktų reikalavimus.</text:p>
      <text:p text:style-name="P15">11. Sergantys šunys, 4 savaitės prieš šuniukų atsivedimą kalės, taip pat šunys, nevakcinuoti nuo pasiutligės, varžybose dalyvauti negali. Rujojančios kalės gali dalyvauti varžybose, bet tai turi būti iš anksto suderinta su varžybų organizatoriais.<text:s/></text:p>
      <text:p text:style-name="P16">12. Minimalus dalyvių skaičius – 6, maksimalus – 25.<text:s/></text:p>
      <text:h text:style-name="Antraštė1" text:outline-level="1">IV. VIETA IR LAIKAS</text:h>
      <text:p text:style-name="P17">13. Varžybos vyks 2017 m. balandžio 9 d. Radviliškio r.</text:p>
      <text:p text:style-name="P18">14. Varžybų pradžios laikas bus<text:s/>paskelbtas 2 dienos prieš varžybas.<text:s/></text:p>
      <text:p text:style-name="P19">15. Visi dalyviai turi atvykti ne vėliau, kaip likus 30 min. iki varžybų pradžios. Su savimi privaloma turėti šuns gyvūno augintinio pasą.</text:p>
      <text:p text:style-name="P20">16. Organizatoriai neprisiima atsakomybės dėl užsiregistravusių, bet pavėlavusių<text:s/>atvykti dalyvių.<text:s/></text:p>
      <text:h text:style-name="Antraštė1" text:outline-level="1">V. REGISTRACIJA</text:h>
      <text:p text:style-name="P21">17. Registracija į varžybas tik išankstinė. Registracija vykdoma iki 2017 m. balandžio 4 d.</text:p>
      <text:p text:style-name="P22">18. Registruojant šunis varžyboms, el. paštu<text:s/><text:a xlink:href="mailto:show@taksudraugija.lt" office:target-frame-name="_top" xlink:show="replace"><text:span text:style-name="Hipersaitas">show@taksudraugija.lt</text:span></text:a><text:s/>atsiųsti:</text:p>
      <text:p text:style-name="P23">18.1.<text:s/>registracijos anketą;</text:p>
      <text:p text:style-name="P24">18.2. šuns kilmės dokumento kopiją;</text:p>
      <text:p text:style-name="P25">18.3 LKD klubo nario bilieto kopiją (jei yra LKD klubo, bet ne LTMK narys).</text:p>
      <text:p text:style-name="P26">19. Dalyvio mokestis TAD nariams 18 €, LKD klubų nariams 23 €, užsieniečiams 30 €.</text:p>
      <text:p text:style-name="P27">20. Dalyvio mokestis gali būti mokamas<text:s/>varžybų vietoje.</text:p>
      <text:soft-page-break/>
      <text:p text:style-name="P28">21. Užsiregistravę, bet neatvykę arba pavėlavę atvykti į varžybas dalyviai įsipareigoja sumokėti dalyvio mokestį (Taksų augintojų draugija, banko sąskaita<text:s/><text:span text:style-name="text_exposed_show">LT88 7044 0600 0812 8472</text:span>, AB SEB bankas, banko kodas 70440, SWIFT CBVILT2X).</text:p>
      <text:p text:style-name="P29">22. Užregistruotam į varžybas šuniui mirus ar susirgus, iki varžybų pradžios pateikus jo mirtį (ligą) įrodančius veterinarijos gydytojo išduotus dokumentus, TAD grąžina registracijos mokestį (atskaičius banko mokesčius).</text:p>
      <text:p text:style-name="P30">23. Kalei pradėjus rujoti ir iki varžybų<text:s/>pradžios pateikus veterinarijos gydytojo išduotą pažymą, kalės savininkas gali nuspręsti nedalyvauti varžybose. Tokiu atveju turi sumokėti 5 € kompensacinį mokestį į 21 punkte nurodytą sąskaitą.</text:p>
      <text:p text:style-name="P31">24. Neįvykus varžyboms, TAD grąžina sumokėtus registracijos mokesčius be jokių atskaitymų visiems dalyviams.</text:p>
      <text:h text:style-name="Antraštė1" text:outline-level="1">VI. APDOVANOJIMAI</text:h>
      <text:p text:style-name="P32">25. Visi dalyviai gauna jų šunų įvertinimą pagal 3 punkte nurodytas Taisykles atitinkančius diplomus ir vertinimo lapų kopijas.<text:s/></text:p>
      <text:p text:style-name="P33">26. Šunų, kurių darbas diplomais neįvertinamas, šeimininkams<text:s/>įteikiamos šunų vertinimo lapų kopijos su juose nurodytais šuns vertinimo rezultatais.</text:p>
      <text:p text:style-name="P34">27. 1-3 vietų laimėtojai apdovanojami taurėmis.</text:p>
      <text:p text:style-name="P35">28. Dalyviams ir prizinių vietų laimėtojams gali būti skiriamos TAD ar rėmėjų dovanos.</text:p>
      <text:p text:style-name="P36">29. Šunims varžybose surinkusiems<text:s/>maksimalų galimą balų skaičių suteikiamas LT CACT titulas.<text:s/></text:p>
      <text:p text:style-name="P37">30. Jei nei vienas šuo nesurenka maksimalaus galimo balų skaičiaus, LT CACT titulas suteikiamas šuniui, užėmusiam pirmą vietą ir gavusiam I laipsnio diplomą.</text:p>
      <text:p text:style-name="P38">31. Jei nei vienas iš šunų negauna I laipsnio diplomo, šuniui, varžybose užėmusiam pirmą vietą ir gavusiam II laipsnio diplomą su ne mažiau kaip 75 balais, suteikiamas LT FT W titulas.</text:p>
      <text:p text:style-name="P39">__________________________</text:p>
      <text:p text:style-name="P40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text-align="center" fo:margin-top="0.25in" fo:margin-bottom="0.0833in" fo:text-indent="0in"/>
      <style:text-properties style:font-name-asian="Times New Roman" fo:font-weight="bold" style:font-weight-asian="bold" fo:font-size="14pt" style:font-size-asian="14pt" style:font-size-complex="16pt" fo:hyphenate="false"/>
    </style:style>
    <style:style style:name="Įprastasis" style:display-name="Įprastasis" style:family="paragraph">
      <style:paragraph-properties fo:line-height="150%" fo:text-indent="0.5in"/>
      <style:text-properties style:font-name="Times New Roman" fo:font-size="12pt" style:font-size-asian="12pt" fo:language="lt" fo:country="LT" fo:hyphenate="false"/>
    </style:style>
    <style:style style:name="Numatytasispastraiposšriftas" style:display-name="Numatytasis pastraipos šriftas" style:family="text"/>
    <style:style style:name="Heading1Char" style:display-name="Heading 1 Char" style:family="text" style:parent-style-name="Numatytasispastraiposšriftas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language="lt" fo:country="LT"/>
    </style:style>
    <style:style style:name="Pavadinimas" style:display-name="Pavadinimas" style:family="paragraph" style:parent-style-name="Įprastasis">
      <style:paragraph-properties style:text-autospace="none" fo:text-align="center" fo:margin-bottom="0in" fo:line-height="100%" fo:text-indent="0in"/>
      <style:text-properties style:font-name="Arial" style:font-name-asian="Times New Roman" fo:font-weight="bold" style:font-weight-asian="bold" style:font-weight-complex="bold" style:font-size-complex="12pt" fo:hyphenate="false"/>
    </style:style>
    <style:style style:name="TitleChar" style:display-name="Title Char" style:family="text" style:parent-style-name="Numatytasispastraiposšriftas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Numatytasispastraiposšriftas">
      <style:text-properties fo:color="#2B579A" fo:background-color="#E6E6E6"/>
    </style:style>
    <style:style style:name="text_exposed_show" style:display-name="text_exposed_show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in" fo:margin-left="1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Vilma Verkauskienė</dc:creator>
    <meta:creation-date>2017-03-17T11:17:00Z</meta:creation-date>
    <dc:date>2017-03-17T11:17:00Z</dc:date>
    <meta:template xlink:href="Normal" xlink:type="simple"/>
    <meta:editing-cycles>2</meta:editing-cycles>
    <meta:editing-duration>PT0S</meta:editing-duration>
    <meta:document-statistic meta:page-count="3" meta:paragraph-count="9" meta:word-count="3161" meta:character-count="4954" meta:row-count="15" meta:non-whitespace-character-count="1802"/>
  </office:meta>
</office:document-meta>
</file>